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master-page-name="Standard">
      <style:paragraph-properties fo:text-align="center" style:justify-single-word="false" style:page-number="auto"/>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èglement Concours d'écriture Ados et Adultes « Voyage »</text:p>
      <text:p text:style-name="P1">(Salon du livre : Dimanche 14 novembre 2021)</text:p>
      <text:p text:style-name="Standard"><text:s/></text:p>
      <text:p text:style-name="Standard">Article 1 : Dans le cadre de la fête régionale du livre et du papier du pays de Lumbres (novembre 2021), l’association Graines de Culture organise un concours d’écriture sur le thème « Voyage ». </text:p>
      <text:p text:style-name="Standard">Ce concours est entièrement gratuit. </text:p>
      <text:p text:style-name="Standard">Article 2 : Ce concours est ouvert aux auteurs-amateurs d’au moins 16 ans domiciliés dans les Hauts-de-France n’ayant jamais été publiés à compte d’éditeur. Ne peuvent participer au concours : les membres du jury. </text:p>
      <text:p text:style-name="Standard">Article 3 : Un jury constitué par des lecteurs et/ou auteurs sera désigné par l’association. Ses décisions sont sans appel. Il n’a pas à justifier de ses choix. <text:s/></text:p>
      <text:p text:style-name="Standard">Article 4 : Le texte pourra prendre les formes suivantes : nouvelle, conte, poème, pièce de théâtre, lettre. Un maximum de 15 000 signes et espaces sera respecté. <text:s/></text:p>
      <text:p text:style-name="Standard">Le respect du thème « Voyage» est impératif. <text:s/></text:p>
      <text:p text:style-name="Standard">Les textes devront pouvoir être lus par tous et seront inédits. </text:p>
      <text:p text:style-name="Standard">Article 5 : Les textes seront soumis au jury qui couronnera les meilleurs. Parmi les critères du jugement, on retiendra particulièrement le respect du thème, le style, l’originalité, le respect des règles de grammaire et l’orthographe. Si ces critères n’étaient pas satisfaits, l’association se réserve le droit d’annuler le concours. </text:p>
      <text:p text:style-name="Standard">L’auteur qui remportera le premier prix se verra remettre un bon d’achat en librairie d’une valeur de 20 euros. L’auteur qui remportera le second prix ou le troisième prix se verra remettre un bon d’achat en librairie d’une valeur de 15 euros. <text:s/></text:p>
      <text:p text:style-name="Standard">Article 6 : Les textes seront obligatoirement exécutés en police Times New Roman, taille 12, interligne de 1,5,les pages seront numérotées. L’œuvre devra comporter un titre. <text:s/>Le nom de l’auteur ne doit pas apparaître ni comporter d’éléments permettant de l’identifier. Tout texte ne répondant pas à ces règles sera écarté du concours. Les participants ne peuvent envoyer qu’un seul texte. <text:s text:c="2"/></text:p>
      <text:p text:style-name="Standard">Article 7 : L’envoi devra être fait par mail (fetedulivre.lumbres@gmail.com) avant le 22/10/2021. Il comprendra : <text:s/>le texte, un exemplaire du règlement signé et complété de la mention « lu et approuvé », la fiche de renseignements jointe en annexe de règlement et l’autorisation parentale pour les candidats âgés de moins de 18 ans. </text:p>
      <text:p text:style-name="Standard">Article 8 : Les lauréats seront informés du vote du jury avant la date du salon et s’engagent à un accord de confidentialité. <text:s/>La présence des lauréats ou de leur représentant est très vivement souhaitée à la proclamation des résultats qui aura lieu le dimanche 14 novembre 2021 lors de l'inauguration de la fête du livre et du papier. Pour un bon déroulement de la journée, les lauréats devront se présenter à 10 heures. </text:p>
      <text:p text:style-name="Standard"><text:soft-page-break/>Article 9 : Les lauréats resteront propriétaires de leur texte. Ils autorisent toutefois leur exploitation à titre gratuit par l’association Graines de culture (édition, lectures publiques, publication dans la presse, émission de radio...) </text:p>
      <text:p text:style-name="Standard">Article 10 : Les auteurs qui verront leur texte non retenu, ne seront pas informés des raisons pour lesquelles il a été écarté par le jury. <text:s/></text:p>
      <text:p text:style-name="Standard">Article 11 : Le seul fait de participer au concours implique le respect total du présent règlement. </text:p>
      <text:p text:style-name="Standard"><text:s/></text:p>
      <text:p text:style-name="Standard">Signature du participant au concours d'écriture, <text:s text:c="31"/>Date : </text:p>
      <text:p text:style-name="Standard">précédée de la mention " Lu et approuvé " :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othee forestier</meta:initial-creator>
    <meta:editing-cycles>3</meta:editing-cycles>
    <meta:creation-date>2021-09-26T15:44:00</meta:creation-date>
    <dc:date>2021-09-26T19:18:50.230291118</dc:date>
    <meta:editing-duration>PT6M28S</meta:editing-duration>
    <meta:generator>LibreOffice/5.1.6.2$Linux_X86_64 LibreOffice_project/10m0$Build-2</meta:generator>
    <meta:document-statistic meta:table-count="0" meta:image-count="0" meta:object-count="0" meta:page-count="2" meta:paragraph-count="21" meta:word-count="540" meta:character-count="3323" meta:non-whitespace-character-count="2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